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505cm" fo:margin-left="-0.252cm" fo:margin-top="0cm" fo:margin-bottom="0cm" table:align="left" style:writing-mode="lr-tb"/>
    </style:style>
    <style:style style:name="Tabella1.A" style:family="table-column">
      <style:table-column-properties style:column-width="18.505cm"/>
    </style:style>
    <style:style style:name="Tabella1.1" style:family="table-row">
      <style:table-row-properties style:min-row-height="2.935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505cm" fo:margin-left="-0.252cm" fo:margin-top="0cm" fo:margin-bottom="0cm" table:align="left" style:writing-mode="lr-tb"/>
    </style:style>
    <style:style style:name="Tabella2.A" style:family="table-column">
      <style:table-column-properties style:column-width="18.50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505cm" fo:margin-left="-0.252cm" fo:margin-top="0cm" fo:margin-bottom="0cm" table:align="left" style:writing-mode="lr-tb"/>
    </style:style>
    <style:style style:name="Tabella3.A" style:family="table-column">
      <style:table-column-properties style:column-width="18.5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0cm" fo:line-height="115%" fo:text-align="center" style:justify-single-word="false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Default">
      <style:paragraph-properties fo:margin-left="0cm" fo:margin-right="0cm" fo:line-height="115%" fo:text-align="center" style:justify-single-word="false" fo:text-indent="0cm" style:auto-text-indent="false"/>
    </style:style>
    <style:style style:name="P3" style:family="paragraph" style:parent-style-name="Default">
      <style:paragraph-properties fo:margin-left="0cm" fo:margin-right="0cm" fo:line-height="115%" fo:text-align="justify" style:justify-single-word="false" fo:text-indent="0cm" style:auto-text-indent="false"/>
    </style:style>
    <style:style style:name="P4" style:family="paragraph" style:parent-style-name="Default">
      <style:paragraph-properties fo:margin-left="0cm" fo:margin-right="0cm" fo:line-height="115%" fo:text-align="center" style:justify-single-word="false" fo:text-indent="0cm" style:auto-text-indent="false"/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P5" style:family="paragraph" style:parent-style-name="Default">
      <style:paragraph-properties fo:margin-left="0.64cm" fo:margin-right="0cm" fo:line-height="115%" fo:text-align="justify" style:justify-single-word="false" fo:text-indent="0cm" style:auto-text-indent="false"/>
    </style:style>
    <style:style style:name="P6" style:family="paragraph" style:parent-style-name="List_20_Paragraph" style:list-style-name="WWNum6">
      <style:paragraph-properties fo:margin-top="0cm" fo:margin-bottom="0cm" loext:contextual-spacing="true" fo:line-height="115%" fo:text-align="justify" style:justify-single-word="false" fo:orphans="2" fo:widows="2" style:writing-mode="lr-tb"/>
    </style:style>
    <style:style style:name="P7" style:family="paragraph" style:parent-style-name="List_20_Paragraph" style:list-style-name="WWNum7">
      <style:paragraph-properties fo:margin-top="0cm" fo:margin-bottom="0cm" loext:contextual-spacing="true" fo:line-height="115%" fo:text-align="justify" style:justify-single-word="false" fo:orphans="2" fo:widows="2" style:writing-mode="lr-tb"/>
    </style:style>
    <style:style style:name="P8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9" style:family="paragraph" style:parent-style-name="Normal_20__28_Web_29_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.635cm" fo:margin-right="0cm" fo:line-height="115%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.635cm" fo:margin-right="0cm" fo:text-align="end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/>
    </style:style>
    <style:style style:name="P16" style:family="paragraph" style:parent-style-name="Standard" style:list-style-name="WWNum2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2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style:font-name-asian="Arial1" style:font-name-complex="Arial1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2pt" style:font-name-asian="Arial1" style:font-size-asian="2pt" style:font-name-complex="Arial1" style:font-size-complex="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2pt" style:font-name-asian="Arial1" style:font-size-asian="2pt" style:font-name-complex="Arial1" style:font-size-complex="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2pt" style:font-name-asian="Arial1" style:font-size-asian="2pt" style:language-asian="it" style:country-asian="IT" style:font-name-complex="Arial1" style:font-size-complex="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6pt" style:font-name-asian="Arial1" style:font-size-asian="6pt" style:font-name-complex="Arial1" style:font-size-complex="6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9pt" style:font-name-asian="Arial1" style:font-size-asian="9pt" style:language-asian="it" style:country-asian="IT" style:font-name-complex="Arial1" style:font-size-complex="9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color="#141624" style:font-name-asian="Calibri1" style:language-asian="it" style:country-asian="IT"/>
    </style:style>
    <style:style style:name="P3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</style:style>
    <style:style style:name="P4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41" style:family="paragraph" style:parent-style-name="Standard" style:list-style-name="WWNum3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Num5">
      <style:paragraph-properties fo:margin-left="1.27cm" fo:margin-right="0cm" fo:line-height="115%" fo:text-align="justify" style:justify-single-word="false" fo:text-indent="-0.635cm" style:auto-text-indent="false"/>
    </style:style>
    <style:style style:name="P43" style:family="paragraph" style:parent-style-name="Standard" style:list-style-name="WWNum7">
      <style:paragraph-properties fo:margin-left="1.27cm" fo:margin-right="0cm" fo:line-height="115%" fo:text-align="justify" style:justify-single-word="false" fo:text-indent="-0.635cm" style:auto-text-indent="false"/>
    </style:style>
    <style:style style:name="P44" style:family="paragraph" style:parent-style-name="Standard">
      <style:paragraph-properties fo:margin-left="0cm" fo:margin-right="-0.635cm" fo:text-align="center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45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/>
    </style:style>
    <style:style style:name="P46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P47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48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asian="Arial1" style:font-name-complex="Arial1"/>
    </style:style>
    <style:style style:name="P49" style:family="paragraph" style:parent-style-name="Standard">
      <style:paragraph-properties fo:margin-left="0cm" fo:margin-right="-0.635cm" fo:text-align="justify" style:justify-single-word="false" fo:text-indent="0cm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50" style:family="paragraph" style:parent-style-name="Standard">
      <style:paragraph-properties fo:margin-left="0cm" fo:margin-right="-0.635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-0.635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-0.635cm" fo:margin-top="0cm" fo:margin-bottom="0cm" loext:contextual-spacing="true" fo:text-align="justify" style:justify-single-word="false" fo:text-indent="0cm" style:auto-text-indent="false"/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P53" style:family="paragraph" style:parent-style-name="Standard">
      <style:paragraph-properties fo:margin-left="0cm" fo:margin-right="-0.635cm" fo:margin-top="0cm" fo:margin-bottom="0cm" loext:contextual-spacing="true" fo:text-align="justify" style:justify-single-word="false" fo:text-indent="0cm" style:auto-text-indent="false"/>
    </style:style>
    <style:style style:name="P54" style:family="paragraph" style:parent-style-name="Standard" style:list-style-name="WWNum2">
      <style:paragraph-properties fo:margin-left="0.751cm" fo:margin-right="0cm" fo:line-height="115%" fo:text-align="justify" style:justify-single-word="false" fo:text-indent="-0.751cm" style:auto-text-indent="false"/>
    </style:style>
    <style:style style:name="P55" style:family="paragraph" style:parent-style-name="Standard" style:list-style-name="WWNum4">
      <style:paragraph-properties fo:margin-left="1.251cm" fo:margin-right="0cm" fo:margin-top="0cm" fo:margin-bottom="0cm" loext:contextual-spacing="true" fo:line-height="115%" fo:text-align="justify" style:justify-single-word="false" fo:text-indent="-0.635cm" style:auto-text-indent="false"/>
    </style:style>
    <style:style style:name="P56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64cm" fo:margin-right="0cm" fo:line-height="11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-0.25cm" fo:margin-right="-0.252cm" fo:line-height="115%" fo:text-align="center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9" style:family="paragraph" style:parent-style-name="Standard">
      <style:paragraph-properties fo:margin-left="-0.25cm" fo:margin-right="-0.252cm" fo:line-height="115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0" style:family="paragraph" style:parent-style-name="Standard">
      <style:paragraph-properties fo:margin-left="-0.25cm" fo:margin-right="-0.252cm" fo:line-height="115%" fo:text-align="justify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61" style:family="paragraph" style:parent-style-name="Standard">
      <style:paragraph-properties fo:margin-left="-0.25cm" fo:margin-right="-0.252cm" fo:line-height="115%" fo:text-indent="0cm" style:auto-text-indent="false"/>
    </style:style>
    <style:style style:name="P62" style:family="paragraph" style:parent-style-name="Standard">
      <style:paragraph-properties fo:margin-left="-0.25cm" fo:margin-right="-0.252cm" fo:line-height="115%" fo:text-align="center" style:justify-single-word="false" fo:text-indent="0cm" style:auto-text-indent="false"/>
    </style:style>
    <style:style style:name="P63" style:family="paragraph" style:parent-style-name="Standard">
      <style:paragraph-properties fo:margin-left="-0.25cm" fo:margin-right="-0.252cm" fo:line-height="115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-0.252cm" fo:line-height="115%" fo:text-align="justify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6" style:family="text">
      <style:text-properties style:font-name="Arial" fo:font-size="9pt" style:font-name-asian="Arial1" style:font-size-asian="9pt" style:font-name-complex="Arial1" style:font-size-complex="9pt"/>
    </style:style>
    <style:style style:name="T7" style:family="text"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8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9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0" style:family="text">
      <style:text-properties fo:color="#000080" style:font-name="Arial" fo:language="zxx" fo:country="none" style:text-underline-style="solid" style:text-underline-width="auto" style:text-underline-color="font-color" fo:font-weight="bold" style:font-name-asian="Arial1" style:language-asian="zxx" style:country-asian="none" style:font-weight-asian="bold" style:font-name-complex="Arial1"/>
    </style:style>
    <style:style style:name="T11" style:family="text">
      <style:text-properties fo:color="#000080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T12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13" style:family="text">
      <style:text-properties style:font-name="Calibri" fo:font-size="11pt" style:font-name-asian="Calibri1" style:font-size-asian="11pt" style:font-name-complex="Calibri1" style:font-size-complex="11pt"/>
    </style:style>
    <style:style style:name="T14" style:family="text"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T15" style:family="text">
      <style:text-properties style:font-name="Calibri" fo:font-size="10pt" style:font-name-asian="Calibri1" style:font-size-asian="10pt" style:font-name-complex="Calibri1" style:font-size-complex="10pt"/>
    </style:style>
    <style:style style:name="T16" style:family="text">
      <style:text-properties style:font-name="Calibri" fo:font-size="10pt" style:font-name-asian="Calibri1" style:font-size-asian="10pt" style:language-asian="en" style:country-asian="US" style:font-name-complex="Calibri1" style:font-size-complex="10pt"/>
    </style:style>
    <style:style style:name="T17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8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20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21" style:family="text">
      <style:text-properties fo:color="#141624" fo:font-weight="bold" style:font-name-asian="Calibri1" style:language-asian="it" style:country-asian="IT" style:font-weight-asian="bold" style:font-weight-complex="bold"/>
    </style:style>
    <style:style style:name="T22" style:family="text">
      <style:text-properties fo:color="#141624" fo:font-weight="bold" style:font-name-asian="Calibri1" style:language-asian="it" style:country-asian="IT" style:font-weight-asian="bold"/>
    </style:style>
    <style:style style:name="T23" style:family="text">
      <style:text-properties fo:color="#141624" fo:font-weight="bold" style:font-name-asian="Calibri1" style:font-weight-asian="bold" style:font-weight-complex="bold"/>
    </style:style>
    <style:style style:name="T24" style:family="text">
      <style:text-properties fo:color="#141624" style:font-name-asian="Calibri1" style:language-asian="it" style:country-asian="IT"/>
    </style:style>
    <style:style style:name="T25" style:family="text">
      <style:text-properties fo:color="#000000"/>
    </style:style>
    <style:style style:name="T26" style:family="text">
      <style:text-properties fo:color="#000000" style:font-name-asian="Calibri1" style:language-asian="it" style:country-asian="IT" style:font-weight-complex="bold"/>
    </style:style>
    <style:style style:name="T27" style:family="text">
      <style:text-properties fo:color="#000000" style:font-name-asian="Calibri1" style:language-asian="it" style:country-asian="IT"/>
    </style:style>
    <style:style style:name="T28" style:family="text">
      <style:text-properties fo:color="#000000" style:font-name-asian="Calibri1"/>
    </style:style>
    <style:style style:name="T29" style:family="text">
      <style:text-properties fo:color="#000000" style:font-name-asian="Tahoma"/>
    </style:style>
    <style:style style:name="T30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1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Calibri1" style:font-weight-asian="bold" style:font-weight-complex="bold"/>
    </style:style>
    <style:style style:name="T34" style:family="text">
      <style:text-properties fo:font-weight="bold" style:font-name-asian="Calibri1" style:language-asian="it" style:country-asian="IT" style:font-weight-asian="bold" style:font-weight-complex="bold"/>
    </style:style>
    <style:style style:name="T35" style:family="text">
      <style:text-properties fo:language="it" fo:country="IT"/>
    </style:style>
    <style:style style:name="T36" style:family="text">
      <style:text-properties fo:language="it" fo:country="IT" style:font-name-asian="Tahoma"/>
    </style:style>
    <style:style style:name="T37" style:family="text">
      <style:text-properties fo:color="#ff0000"/>
    </style:style>
    <style:style style:name="T38" style:family="text">
      <style:text-properties fo:color="#ff0000" style:font-name="Calibri" fo:font-size="10pt" style:font-name-asian="Calibri1" style:font-size-asian="10pt" style:font-name-complex="Calibri1" style:font-size-complex="10pt"/>
    </style:style>
    <style:style style:name="fr1" style:family="graphic" style:parent-style-name="Frame">
      <style:graphic-properties fo:margin-left="0.319cm" fo:margin-right="0.319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text:span text:style-name="T1">\</text:span></text:p>
        <text:p text:style-name="P10"><text:span text:style-name="T1">Al Sindaco della Città di Carmagnola (TO)</text:span></text:p>
        <text:p text:style-name="P11"/>
        <text:p text:style-name="P12"><text:span text:style-name="T1">DOMANDA D’ISCRIZIONE </text:span></text:p>
        <text:p text:style-name="P12"><text:span text:style-name="T1">“PIAZZA RAGAZZABILE 2023” CARMAGNOLA – 15 Giugno/7 Luglio 2023</text:span></text:p>
        <text:p text:style-name="P12"><text:span text:style-name="T1">Cantiere laboratorio di cittadinanza, aggregazione e creatività</text:span></text:p>
        <text:p text:style-name="P11"/>
        <text:p text:style-name="P12"><text:span text:style-name="T3">Da consegnare entro lunedì 12 giugno 2023</text:span></text:p>
        <text:p text:style-name="P12"><text:span text:style-name="T1">presso il Centro Competenze Carmagnola (lun 14-18, merc 9-13, giov 14-18)</text:span></text:p>
        <text:p text:style-name="P12"><text:span text:style-name="T1">o tramite mail a </text:span><text:a xlink:type="simple" xlink:href="mailto:protocollo.carmagnola@cert.legalmail.it" text:style-name="Default_20_Style" text:visited-style-name="Default_20_Style"><text:span text:style-name="T10">protocollo.carmagnola@cert.legalmail.it</text:span></text:a></text:p>
        <text:p text:style-name="P11"/>
        <text:p text:style-name="P18"/>
        <text:p text:style-name="P31"><text:span text:style-name="T4">Il/la sottoscritto/a …………............................................................................................</text:span></text:p>
        <text:p text:style-name="P31"><text:span text:style-name="T4">residente a ……………………………………………………………………………………….</text:span></text:p>
        <text:p text:style-name="P31"><text:span text:style-name="T4">Via/Corso………………………………………………………n°……………………………</text:span></text:p>
        <text:p text:style-name="P31"><text:span text:style-name="T4">Tel…………………………………………………………………Cell…………………………………………………………….</text:span></text:p>
        <text:p text:style-name="P31"><text:span text:style-name="T4">Codice fiscale……………………………………………………………………………………</text:span></text:p>
        <text:p text:style-name="P19"/>
        <text:p text:style-name="P33"><text:span text:style-name="T4">Genitore/esercente la potestà parentale richiede l’iscrizione della/del partecipante a </text:span><text:span text:style-name="T1">“PIAZZA RAGAZZABILE 2023”</text:span><text:span text:style-name="T4"> e accetta le modalità di svolgimento del Cantiere Laboratorio di cittadinanza, aggregazione e creatività.</text:span></text:p>
        <text:p text:style-name="P19"/>
        <text:p text:style-name="P33"><text:span text:style-name="T4">DATI ANAGRAFICI DELLA/DEL PARTECIPANTE</text:span></text:p>
        <text:p text:style-name="P22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5"/>
              <text:p text:style-name="P32"><text:span text:style-name="T4">Cognome e Nome:………………………………………………………………………………..</text:span></text:p>
              <text:p text:style-name="P32"><text:span text:style-name="T4">Luogo e data di nascita:…………………….…………..……Codice fiscale:…………………………</text:span></text:p>
              <text:p text:style-name="P32"><text:span text:style-name="T4">Residenza:…………………………………..Cap……………………Via……………………………………………………n°…………</text:span></text:p>
              <text:p text:style-name="P23"/>
              <text:p text:style-name="P32"><text:span text:style-name="T5">Recapiti:</text:span></text:p>
              <text:p text:style-name="P32"><text:span text:style-name="T4">Cellulare:…………………………………………………………E-mail:………………………………</text:span></text:p>
            </table:table-cell>
          </table:table-row>
        </table:table>
        <text:p text:style-name="P19"/>
        <text:p text:style-name="P33"><text:span text:style-name="T4">DOCUMENTI NECESSARI</text:span></text:p>
        <text:p text:style-name="P22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list xml:id="list2301790808" text:style-name="WWNum1">
                <text:list-item>
                  <text:p text:style-name="P40"><text:span text:style-name="T4">Fotocopia Tessera sanitaria</text:span></text:p>
                </text:list-item>
                <text:list-item>
                  <text:p text:style-name="P40"><text:span text:style-name="T4">Fotocopia documento di identità</text:span></text:p>
                </text:list-item>
              </text:list>
            </table:table-cell>
          </table:table-row>
        </table:table>
        <text:p text:style-name="P19"/>
        <text:p text:style-name="P33"><text:span text:style-name="T4">NOTE (Allergie,farmaci,altre segnalazioni)</text:span></text:p>
        <text:p text:style-name="P21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0"/>
              <text:p text:style-name="P20"/>
              <text:p text:style-name="P20"/>
            </table:table-cell>
          </table:table-row>
        </table:table>
        <text:p text:style-name="P26"/>
        <text:p text:style-name="P17"><text:span text:style-name="T6">In quale di questi "gruppi d'intervento" PREFERIRESTI essere incluso? </text:span><text:span text:style-name="T7">(max 2 risposte - faremo il possibile per accontentarti...)</text:span></text:p>
        <text:p text:style-name="P17"><text:span text:style-name="T6">□<text:tab/>Manutentori (Ristrutturazioni e Restauri)</text:span></text:p>
        <text:p text:style-name="P17"><text:span text:style-name="T6">□<text:tab/>Ambientalisti (Attività di tutela e salvaguardia di Flora e Fauna)</text:span></text:p>
        <text:p text:style-name="P17"><text:span text:style-name="T6">□<text:tab/>Creativi (Murales e Decorazioni)</text:span></text:p>
        <text:p text:style-name="P17"/>
        <text:p text:style-name="P26"/>
        <text:p text:style-name="P17"><draw:frame draw:style-name="fr1" text:anchor-type="char" svg:x="0.019cm" svg:y="0.453cm" svg:width="16.568cm" svg:height="2.025cm" draw:z-index="0"><draw:text-box><text:p text:style-name="P17"/></draw:text-box></draw:frame><text:soft-page-break/><text:span text:style-name="T1">IMPORTANTE</text:span><text:span text:style-name="T4">: Perché ti piacerebbe partecipare a Piazza Ragazzabile 2023?</text:span></text:p>
        <text:p text:style-name="P24"/>
        <text:p text:style-name="P24"/>
        <text:p text:style-name="P24"/>
        <text:p text:style-name="P28"/>
        <text:p text:style-name="P28"/>
        <text:p text:style-name="P28"/>
        <text:p text:style-name="P28"/>
        <text:p text:style-name="P29"/>
        <text:p text:style-name="P30"/>
        <text:p text:style-name="P27"/>
        <text:p text:style-name="P33"><text:span text:style-name="T8">INCONTRO INFORMATIVO</text:span></text:p>
        <text:p text:style-name="P33"><text:span text:style-name="T6">L’incontro informativo con i genitori si terrà presso il Centro Competenze Carmagnola Martedì 13 giugno ore 17,30</text:span></text:p>
        <text:p text:style-name="P26"/>
        <text:p text:style-name="P17"><text:span text:style-name="T6">Data…………………………………………………..</text:span></text:p>
        <text:p text:style-name="P26"/>
        <text:p text:style-name="P26"/>
        <text:p text:style-name="P17"><text:span text:style-name="T6">Firma del genitore o dell’esercente la potestà parentale</text:span></text:p>
        <text:p text:style-name="P17"><text:span text:style-name="T6">………………………………………………………………………</text:span></text:p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44"/>
        <text:p text:style-name="P50"><text:span text:style-name="T1">CONTRATTO PIAZZA RAGAZZABILE 2023</text:span></text:p>
        <text:p text:style-name="P44"/>
        <text:p text:style-name="P12"><text:span text:style-name="T4">Con il seguente contratto, il Progetto Giovani di Carmagnola intende dettagliare i diritti e i doveri dei partecipanti al</text:span></text:p>
        <text:p text:style-name="P12"><text:span text:style-name="T1">Cantiere Laboratorio di cittadinanza, aggregazione e creatività</text:span></text:p>
        <text:p text:style-name="P12"><text:span text:style-name="T1"><text:s/>PIAZZA RAGAZZABILE 2023.</text:span></text:p>
        <text:p text:style-name="P45"/>
        <text:p text:style-name="P45"/>
        <text:p text:style-name="P51"><text:span text:style-name="T1">RISPETTO E COLLABORAZIONE</text:span></text:p>
        <text:p text:style-name="P51"><text:span text:style-name="T4">Le attività sono previste a orario continuato dalle ore 9:00 alle ore 12:00 dal lunedì al venerdì. </text:span></text:p>
        <text:p text:style-name="P51"><text:span text:style-name="T4">I partecipanti dovranno firmare il foglio presenze entro le 9:15 di ogni giorno.</text:span></text:p>
        <text:p text:style-name="P51"><text:span text:style-name="T4">Il ritardo non sarà giustificato se non per seri impedimenti: in ogni caso verranno riconosciute, con il rimborso economico, esclusivamente le effettive ore di presenza.</text:span></text:p>
        <text:p text:style-name="P51"><text:span text:style-name="T4">Il rapporto con il gruppo, gli operatori socio-culturali e i collaboratori si basa sul </text:span><text:span text:style-name="T2">principio di collaborazione e rispetto reciproco</text:span><text:span text:style-name="T4">; eventuali problemi o conflitti devono essere immediatamente resi noti agli operatori e affrontati in sede di gruppo.</text:span></text:p>
        <text:p text:style-name="P51"><text:span text:style-name="T4">La riuscita del progetto è anche legata ad una buona organizzazione delle attività e un corretto utilizzo di materiali e spazi (a tal fine sono previsti dunque turni per le pulizie di spazi e attrezzature).</text:span></text:p>
        <text:p text:style-name="P51"><text:span text:style-name="T4">Per motivi logistici e di visibilità, gli spostamenti durante l’orario di attività saranno compiuti in bicicletta ed è indispensabile indossare la pettorina antinfortunistica durante gli spostamenti e le attività in esterno. </text:span></text:p>
        <text:p text:style-name="P51"><text:span text:style-name="T4">Durante l’orario di attività non sarà ammesso fumare.</text:span></text:p>
        <text:p text:style-name="P51"><text:span text:style-name="T4">Eventuali comportamenti dannosi per il gruppo e per lo svolgimento delle attività, non risolvibili attraverso la discussione e il confronto, saranno sanzionati con il temporaneo allontanamento o la definitiva esclusione dal Cantiere Laboratorio.</text:span></text:p>
        <text:p text:style-name="P45"/>
        <text:p text:style-name="P51"><text:soft-page-break/><text:span text:style-name="T1">DISPONIBILITA’ E COOPERAZIONE ATTIVA - CREATIVA </text:span></text:p>
        <text:p text:style-name="P51"><text:span text:style-name="T4">La riuscita del progetto si basa sulla </text:span><text:span text:style-name="T2">partecipazione attiva di ogni singolo componente</text:span><text:span text:style-name="T4"> del gruppo che avrà il dovere-diritto di partecipare alle attività proposte in modo propositivo, coinvolgendosi in prima persona nel raggiungimento degli obiettivi e dei risultati previsti.</text:span></text:p>
        <text:p text:style-name="P51"><text:span text:style-name="T4">I partecipanti sono invitati a esprimere le loro idee, proposte, soluzioni e mettere a disposizione le proprie capacità manuali, comunicative, artistiche in un’ottica di cooperazione e confronto all’interno del gruppo.</text:span></text:p>
        <text:p text:style-name="P51"><text:span text:style-name="T4">I partecipanti saranno suddivisi in squadre definite dagli operatori, secondo le esigenze operative, in ordine al corretto svolgimento delle attività.</text:span></text:p>
        <text:p text:style-name="P51"><text:span text:style-name="T4">E’ previsto un momento di festa conclusivo. </text:span></text:p>
        <text:p text:style-name="P51"><text:span text:style-name="T4">Le famiglie saranno coinvolte in tutto il progetto, insieme ai cittadini e alle agenzie disponibili.</text:span></text:p>
        <text:p text:style-name="P45"/>
        <text:p text:style-name="P51"><text:span text:style-name="T1">PARTECIPAZIONE E IMPEGNO</text:span></text:p>
        <text:p text:style-name="P51"><text:span text:style-name="T4">La partecipazione non sarà limitata alla presenza durante gli orari delle attività: è importante che ognuno abbia valide motivazioni a partecipare al cantiere e sia consapevole che il progetto “Piazza Ragazzabile” non rappresenta un’esperienza fine a se stessa, ma può avere importanti sviluppi e risvolti rispetto al proprio impegno e partecipazione in qualità di cittadini attivi di una comunità. </text:span></text:p>
        <text:p text:style-name="P51"><text:span text:style-name="T4">È prevista l’assegnazione di un premio alla fine dell’esperienza a coloro che si distingueranno per partecipazione attiva, comportamento responsabile e corretto utilizzo di materiali e attrezzature</text:span></text:p>
        <text:p text:style-name="P47"/>
        <text:p text:style-name="P47"/>
        <text:p text:style-name="P47"/>
        <text:p text:style-name="P47"/>
        <text:p text:style-name="P51"><text:span text:style-name="T1">RICONOSCIMENTI</text:span></text:p>
        <text:p text:style-name="P51"><text:span text:style-name="T4">E’ previsto un riconoscimento economico pari a 1,5 euro/ora: il riconoscimento sarà assegnato solo a coloro che avranno partecipato ad almeno l’ 80% delle ore totali e comunque sarà commisurato alle effettive ore di partecipazione.</text:span></text:p>
        <text:p text:style-name="P51"><text:span text:style-name="T4">Sono previste dichiarazioni per i crediti formativi scolastici.</text:span></text:p>
        <text:p text:style-name="P51"><text:span text:style-name="T4">Durante la Fiera del Peperone 2023</text:span><text:span text:style-name="T9"> </text:span><text:span text:style-name="T4">si svolgerà un momento di restituzione dell’esperienza ai genitori e ai cittadini: in tale occasione verranno consegnati i rimborsi economici ai genitori.</text:span></text:p>
        <text:p text:style-name="P48"/>
        <text:p text:style-name="P51"><text:span text:style-name="T2">PRENDO ATTO DEL CONTRATTO “PIAZZA RAGAZZABILE 2023” SOPRA DESCRITTO, NE CONDIVIDO IL SIGNIFICATO E MI IMPEGNO A RISPETTARLO.</text:span></text:p>
        <text:p text:style-name="P46"/>
        <text:p text:style-name="P46"/>
        <text:p text:style-name="P51"><text:span text:style-name="T4">Carmagnola, ……../……../ 2023</text:span></text:p>
        <text:p text:style-name="P47"/>
        <text:p text:style-name="P47"/>
        <text:p text:style-name="P51"><text:span text:style-name="T4">Firma (leggibile) del partecipante…………………………………………………………………..</text:span></text:p>
        <text:p text:style-name="P47"/>
        <text:p text:style-name="P47"/>
        <text:p text:style-name="P51"><text:span text:style-name="T4">Firma (leggibile) del genitore o dell’esercente potestà parentale…………………………………</text:span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><text:soft-page-break/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</text:section>
      <text:section text:style-name="Sect1" text:name="Sezione1">
        <text:p text:style-name="P1"/>
        <text:p text:style-name="P2"><text:span text:style-name="T12">INFORMATIVA SUL TRATTAMENTO DATI PERSONALI</text:span></text:p>
        <text:p text:style-name="P2"><text:span text:style-name="T12">AI SENSI DELL’ART. 13 DEL DLGS. 196/2003 3 DELL’ART. <text:s/>13 DEL REGOLAMENTO EUROPEO N. 16/679</text:span></text:p>
        <text:p text:style-name="P4"/>
        <text:p text:style-name="P3"><text:span text:style-name="T14">Gentile Signore/a,</text:span></text:p>
        <text:p text:style-name="P3"><text:span text:style-name="T14">il Comune di Carmagnola, con sede legale in Carmagnola (TO), Piazza Manzoni N. 10, tel. 0119724111, P.E.C. protocollo.carmagnola@cert.legalmail.it, in qualità di Titolare del Trattamento, ai sensi degli artt. 13 e 14 del Regolamento UE 2016/679, desidera fornirle le seguenti informazioni. </text:span></text:p>
        <text:list xml:id="list3831234534" text:style-name="WWNum2">
          <text:list-item>
            <text:list>
              <text:list-item>
                <text:p text:style-name="P16"><text:span text:style-name="T21">DATI OGGETTO DEL TRATTAMENTO</text:span></text:p>
              </text:list-item>
            </text:list>
          </text:list-item>
        </text:list>
        <text:p text:style-name="P34">I dati che il Comune intende trattare sono:</text:p>
        <text:list xml:id="list3235689969" text:style-name="WWNum3">
          <text:list-item>
            <text:p text:style-name="P41">nome e cognome;</text:p>
          </text:list-item>
          <text:list-item>
            <text:p text:style-name="P41">numero di telefono e indirizzo email (se lo possiedi);</text:p>
          </text:list-item>
          <text:list-item>
            <text:p text:style-name="P41"><text:span text:style-name="T25">Immagini (foto);</text:span></text:p>
          </text:list-item>
          <text:list-item>
            <text:p text:style-name="P41"><text:span text:style-name="T25">Elementi audio/video.</text:span></text:p>
          </text:list-item>
        </text:list>
        <text:list xml:id="list103033936386860" text:continue-list="list3831234534" text:style-name="WWNum2">
          <text:list-item>
            <text:list>
              <text:list-item>
                <text:p text:style-name="P54"><text:span text:style-name="T32">FIN</text:span><text:span text:style-name="T33">ALIT</text:span><text:span text:style-name="T23">À DEL TRATTAMENTO E BASE GIURIDICA</text:span></text:p>
              </text:list-item>
            </text:list>
          </text:list-item>
        </text:list>
        <text:p text:style-name="P34">In particolare i Suoi dati verranno trattati per: </text:p>
        <text:list xml:id="list4054056721" text:style-name="WWNum4">
          <text:list-item>
            <text:p text:style-name="P55"><text:span text:style-name="T25">partecipare all’evento-laboratorio denominato “Piazza Ragazzabile”</text:span></text:p>
          </text:list-item>
          <text:list-item>
            <text:p text:style-name="P55"><text:span text:style-name="T25">effettuare nell’ambito dell’evento riprese audio-video;</text:span></text:p>
          </text:list-item>
          <text:list-item>
            <text:p text:style-name="P55"><text:span text:style-name="T25">pubblicare e diffondere la sua immagine e le riprese audio-video sul sito web e sulle pagine social (Facebook, Instagram) del Comune;</text:span></text:p>
          </text:list-item>
          <text:list-item>
            <text:p text:style-name="P55"><text:span text:style-name="T25">realizzare supporti illustrativi da utilizzare in occasione di eventi, conferenze, momenti formativi.</text:span></text:p>
          </text:list-item>
        </text:list>
        <text:p text:style-name="P34">La base giuridica del trattamento è la seguente:</text:p>
        <text:list xml:id="list4108473186" text:style-name="WWNum5">
          <text:list-item>
            <text:p text:style-name="P42">per le finalità di cui alla lettera “A” è l’esecuzione di un contratto su richiesta dell’interessato ai sensi dell’art 6 lett. B del Reg. Eu 16/679, </text:p>
          </text:list-item>
          <text:list-item>
            <text:p text:style-name="P42"><text:soft-page-break/><text:span text:style-name="T25">per le finalità di cui dalla lettera “B” alla lettera “D” invece è il suo consenso, in caso di minori il consenso dell’esercente la potestà genitoriale.</text:span></text:p>
          </text:list-item>
        </text:list>
        <text:list xml:id="list103034784241821" text:continue-list="list103033936386860" text:style-name="WWNum2">
          <text:list-item>
            <text:list>
              <text:list-item>
                <text:p text:style-name="P16"><text:span text:style-name="T34">MODA</text:span><text:span text:style-name="T21">LITÀ DEL TRATTAMENTO</text:span></text:p>
              </text:list-item>
            </text:list>
          </text:list-item>
        </text:list>
        <text:p text:style-name="P15"><text:span text:style-name="T26">I suoi dati verranno trattati utilizzando </text:span><text:span text:style-name="T25">strumenti manuali nonché strumenti informatici </text:span><text:span text:style-name="T26">anche mediante l’inserimento di essi in banche dati</text:span><text:span text:style-name="T25">, elenchi e liste idonee alla memorizzazione, gestione e trasmissione dei dati,</text:span><text:span text:style-name="T26"> nei modi e nei limiti necessari al perseguimento delle predette finalità. Sono state previste misure di sicurezza adeguate ai sensi dell’art. 32 del Regolamento Europeo 2016/679, al fine di prevenire la distruzione, la perdita, la modifica, la divulgazione non autorizzata o l’accesso, in modo accidentale o illegale, a dati personali trasmessi, conservati o comunque trattati.</text:span></text:p>
        <text:p text:style-name="P15"><text:span text:style-name="T26">Il Titolare del trattamento non effettua processi decisionali automatizzati.</text:span></text:p>
        <text:list xml:id="list103033634652141" text:continue-numbering="true" text:style-name="WWNum2">
          <text:list-item>
            <text:list>
              <text:list-item>
                <text:p text:style-name="P16"><text:span text:style-name="T21">COMUNICAZIONE E TRASFERIMENTO DEI DATI</text:span></text:p>
              </text:list-item>
            </text:list>
          </text:list-item>
        </text:list>
        <text:p text:style-name="P5"><text:span text:style-name="T13">Ai Suoi Dati potranno avere accesso anche </text:span><text:span text:style-name="T14">professionisti o società appositamente incaricate del servizio di produzione di foto/audio/video, l</text:span><text:span text:style-name="T13">e società informatiche che svolgono attività di manutenzione sui programmi nonché sulle piattaforme informatiche in uso, che</text:span><text:span text:style-name="T14"> sono stati nominati Responsabili del trattamento.</text:span><text:span text:style-name="T13"> </text:span></text:p>
        <text:p text:style-name="P5"><text:span text:style-name="T13">I suoi dati personali, qualora fosse necessario, possono essere comunicati (con tale termine intendendosi il darne conoscenza ad uno o più soggetti determinati), a:</text:span></text:p>
        <text:list xml:id="list250130336" text:style-name="WWNum6">
          <text:list-item>
            <text:p text:style-name="P6"><text:span text:style-name="T36">Persone fisiche autorizzate dalla Titolare al trattamento di dati (es. dipendenti, collaboratori esterni, ecc.);</text:span></text:p>
          </text:list-item>
        </text:list>
        <text:list xml:id="list2948225398" text:style-name="WWNum7">
          <text:list-item>
            <text:p text:style-name="P43">Soggetti la cui facoltà di accesso ai dati è riconosciuta da disposizioni di legge, normativa secondaria e comunitaria; senza che sia necessario il consenso del soggetto interessato;</text:p>
          </text:list-item>
          <text:list-item>
            <text:p text:style-name="P43">Società Esterne<text:span text:style-name="T25"> (gestione servizio specificare es: PIATTAFORMA WEB - </text:span><text:span text:style-name="T28">Professionisti del trattamento grafico/audio/video</text:span><text:span text:style-name="T25">)</text:span><text:span text:style-name="T29">,</text:span> previa designazione in qualità di Responsabili del trattamento;</text:p>
          </text:list-item>
          <text:list-item>
            <text:p text:style-name="P7"><text:span text:style-name="T35">S</text:span><text:span text:style-name="T36">oggetti, Enti o Autorità a cui sia obbligatorio comunicare i suoi dati personali in forza di disposizioni di Carmagnola, organismi sanitari ed esercenti professioni sanitarie, ufficio scolastico Provinciale e Regionale, Pubbliche Autorità nell’effettuazione di compiti di vigilanza, assistenti sociali) </text:span></text:p>
          </text:list-item>
        </text:list>
        <text:p text:style-name="P5"><text:span text:style-name="T13">I suoi dati non sono trasferiti in Paesi Terzi e/o Organizzazioni internazionali. </text:span></text:p>
        <text:list xml:id="list103034560897364" text:continue-list="list103033634652141" text:style-name="WWNum2">
          <text:list-item>
            <text:list>
              <text:list-item>
                <text:p text:style-name="P13"><text:span text:style-name="T21">DIFFUSIONE</text:span></text:p>
              </text:list-item>
            </text:list>
          </text:list-item>
        </text:list>
        <text:p text:style-name="P56"><text:span text:style-name="T27">I dati personali da Lei messi a disposizione non saranno oggetto di diffusione senza sua previa autorizzazione. </text:span></text:p>
        <text:list xml:id="list103034415924937" text:continue-numbering="true" text:style-name="WWNum2">
          <text:list-item>
            <text:list>
              <text:list-item>
                <text:p text:style-name="P13"><text:span text:style-name="T22">PERIODO DI CONSERVAZIONE DEI DATI PERSONALI </text:span></text:p>
              </text:list-item>
            </text:list>
          </text:list-item>
        </text:list>
        <text:p text:style-name="P57">I Suoi dati saranno conservati e utilizzati dall’Ente, unicamente nell’ambito delle finalità descritte (art. 5, comma 1, punto "e" del GDPR), per tutta la durata dell’evento-laboratorio <text:span text:style-name="T25">“Piazza Ragazzabile”</text:span> e, successivamente e per <text:span text:style-name="T37">5 anni</text:span> dalla cessazione dello stesso. Successivamente, i dati saranno conservati esclusivamente a fini di archiviazione nel pubblico interesse o a fini statistici, previa applicazione delle garanzie previste dall'art. 89 del GDPR che assicurano l’anonimato. La conservazione dei dati, verrà attuata, mediante la loro memorizzazione su supporto magnetico e/o ottico e con conservazione dei documenti cartacei in appositi raccoglitori o cartelle ad accesso controllato. </text:p>
        <text:list xml:id="list103034447900250" text:continue-numbering="true" text:style-name="WWNum2">
          <text:list-item>
            <text:list>
              <text:list-item>
                <text:p text:style-name="P13"><text:bookmark text:name="_Hlk507323914"/><text:span text:style-name="T22">DIRITTO DEGLI INTERESSATI </text:span></text:p>
              </text:list-item>
            </text:list>
          </text:list-item>
        </text:list>
        <text:p text:style-name="P56"><text:bookmark text:name="_Hlk5073239141"/><text:span text:style-name="T24">Lei, in qualità, di interessato al trattamento dei dati personali potrà esercitare in qualunque momento, i diritti a lei espressamente riconosciuti dal Regolamento europeo. In particolare con riferimento agli artt. 15 – diritto di accesso, 16 - diritto di rettifica, 17 – diritto alla </text:span><text:soft-page-break/><text:span text:style-name="T24">cancellazione, 18 – diritto alla limitazione del trattamento, 20 – diritto alla portabilità, 21 – diritto di opposizione, 22 – diritto di opposizione al processo decisionale automatizzato del GDPR 679/16, l’interessato esercita i suoi diritti scrivendo al Titolare del trattamento all’indirizzo sopra riportato, oppure al seguente indirizzo mail </text:span><text:a xlink:type="simple" xlink:href="mailto:privacy@comune.carmagnol.to.it" text:style-name="Default_20_Style" text:visited-style-name="Default_20_Style"><text:span text:style-name="T11">privacy@comune.carmagnol</text:span></text:a><text:a xlink:type="simple" xlink:href="mailto:privacy@comune.carmagnol.to.it" text:style-name="Default_20_Style" text:visited-style-name="Default_20_Style"><text:span text:style-name="T11">a</text:span></text:a><text:a xlink:type="simple" xlink:href="mailto:privacy@comune.carmagnol.to.it" text:style-name="Default_20_Style" text:visited-style-name="Default_20_Style"><text:span text:style-name="T11">.to.it</text:span></text:a><text:span text:style-name="T24">, specificando l’oggetto della sua richiesta, il diritto che intende esercitare e allegando fotocopia di un documento di identità che attesti la legittimità della richiesta.</text:span></text:p>
        <text:list xml:id="list103034296912240" text:continue-numbering="true" text:style-name="WWNum2">
          <text:list-item>
            <text:list>
              <text:list-item>
                <text:p text:style-name="P13"><text:span text:style-name="T22">RESPONSABILE DELLA PROTEZIONE DEI DATI </text:span></text:p>
              </text:list-item>
            </text:list>
          </text:list-item>
        </text:list>
        <text:p text:style-name="P56"><text:span text:style-name="T24">Il Comune Carmagnola ritenendo di primaria importanza la tutela dei dati personali degli interessati, ha nominato un Responsabile della Protezione dei Dati (DPO) che potrà essere contattato scrivendo all’indirizzo mail </text:span><text:a xlink:type="simple" xlink:href="mailto:privacy@comune.carmagnol.to.it" text:style-name="Default_20_Style" text:visited-style-name="Default_20_Style"><text:span text:style-name="T11">privacy@comune.carmagnol</text:span></text:a><text:a xlink:type="simple" xlink:href="mailto:privacy@comune.carmagnol.to.it" text:style-name="Default_20_Style" text:visited-style-name="Default_20_Style"><text:span text:style-name="T11">a</text:span></text:a><text:a xlink:type="simple" xlink:href="mailto:privacy@comune.carmagnol.to.it" text:style-name="Default_20_Style" text:visited-style-name="Default_20_Style"><text:span text:style-name="T11">.to.it</text:span></text:a><text:span text:style-name="T24"> per ogni tematica riguardante la protezione dei dati personali.</text:span></text:p>
        <text:p text:style-name="P35"/>
        <text:p text:style-name="P36"><text:span text:style-name="T15">Preso atto dell’informativa il/La sottoscritto/a </text:span></text:p>
        <text:p text:style-name="P37"/>
        <text:p text:style-name="P36"><text:span text:style-name="T15">Nome ___________________ cognome_______________________</text:span></text:p>
        <text:p text:style-name="P37"/>
        <text:p text:style-name="P36"><text:span text:style-name="T15">(solo se minori) in qualità di esercente la potestà genitoriale sul minore</text:span></text:p>
        <text:p text:style-name="P37"/>
        <text:p text:style-name="P36"><text:span text:style-name="T15">Nome ____________________cognome_________________</text:span></text:p>
        <text:p text:style-name="P37"/>
        <text:p text:style-name="P38"><text:span text:style-name="T15">|__| do il consenso<text:tab/><text:tab/><text:tab/><text:tab/>|__| nego il consenso</text:span></text:p>
        <text:p text:style-name="P37"/>
        <text:p text:style-name="P36"><text:span text:style-name="T15">Al trattamento delle immagini e delle riprese audio-video</text:span></text:p>
        <text:p text:style-name="P37"/>
        <text:p text:style-name="P38"><text:span text:style-name="T15">|__| do il consenso<text:tab/><text:tab/><text:tab/><text:tab/>|__| nego il consenso</text:span></text:p>
        <text:p text:style-name="P37"/>
        <text:p text:style-name="P36"><text:span text:style-name="T15">Alla pubblicazione e diffusione delle immagini audio-video sul sito internet dell’Ente o attraverso social network.</text:span></text:p>
        <text:p text:style-name="P52"/>
        <text:p text:style-name="P53"><text:span text:style-name="T30">Il/La sottoscritto/a, consapevole delle conseguenze amministrative e penali per chi rilasci dichiarazioni non corrispondenti a verità, ai sensi del DPR 445/2000, dichiara di aver effettuato la scelta/richiesta in osservanza delle disposizioni sulla responsabilità genitoriale di cui agli artt. 316, 337 ter e 337 quater del Codice civile, che richiedono il consenso di entrambi i genitori.</text:span></text:p>
        <text:p text:style-name="P37"/>
        <text:p text:style-name="P39"><text:span text:style-name="T18">LIBERATORIA PER L’UTILIZZO DELLE IMMAGINI</text:span></text:p>
        <text:p text:style-name="P8"><text:span text:style-name="T16">Il/La sottoscritto/a        Nome ______________<text:tab/><text:tab/>Cognome_______________________</text:span></text:p>
        <text:p text:style-name="P9"/>
        <text:p text:style-name="P8"><text:span text:style-name="T16">avente potestà genitoriale sul minore _________________________________________________</text:span></text:p>
        <text:p text:style-name="P58"/>
        <text:p text:style-name="P62"><text:span text:style-name="T17">AUTORIZZA </text:span></text:p>
        <text:p text:style-name="P34"><text:span text:style-name="T15">la pubblicazione e l’utilizzo delle immagini che lo ritraggono riprese dal Comune di Carmagnola (TO) </text:span><text:span text:style-name="T31">dal 15 giugno al 7 luglio 2023 nell’ambito del progetto “Piazza Ragazzabile”</text:span><text:span text:style-name="T38"> </text:span><text:span text:style-name="T15">per qualunque finalità - tra cui finalità di carattere informativo, didattico e, promozionale - di quest’ultima, che si potranno concretizzare - </text:span><text:span text:style-name="T19">inter alia</text:span><text:span text:style-name="T15"> - nella loro riproduzione, adattamento, modifica, pubblicazione, distribuzione, esposizione in tutto o in parte tramite qualunque supporto e sistema di comunicazione, ivi compreso internet e i canali social.</text:span></text:p>
        <text:p text:style-name="P34"><text:span text:style-name="T15">In particolare, il Comune di Carmagnola (TO) potrà utilizzare, senza alcuna limitazione e senza corrispondere alcun compenso di qualsiasi natura al sottoscritto, le immagini fotografiche e/o parti e/o eventuali elaborazioni delle medesime anche inserendole all’interno di altre opere e/o creazioni di ogni genere e natura come a titolo esemplificativo e non esaustivo i profili social del Comune di Carmagnola (TO) (Facebook), tutte le possibili piattaforme, fra cui il satellite, il digitale terrestre, internet, la telefonia cellulare, sempre che siano rispettati i diritti relativi all'onore e alla reputazione.</text:span></text:p>
        <text:p text:style-name="P34"><text:span text:style-name="T15">Accetta dunque che sono da intendersi espressamente ceduti in via definitiva, a titolo gratuito, tutti i diritti di utilizzazione e sfruttamento, nessuno escluso, con diritto di esclusiva senza limiti di tempo e luogo, fermo restando il </text:span><text:soft-page-break/><text:span text:style-name="T15">divieto d’uso in contesti che ne pregiudichino la dignità personale ed il decoro. La posa e l'utilizzo delle immagini sono pertanto da considerarsi effettuate in forma gratuita.</text:span></text:p>
        <text:p text:style-name="P62"><text:span text:style-name="T17">DICHIARA</text:span></text:p>
        <text:p text:style-name="P64"><text:span text:style-name="T15">di non aver nulla a pretendere nei confronti del Comune di Carmagnola in ragione di quanto sopra indicato e di rinunciare irrevocabilmente ad ogni diritto, azione o pretesa derivante da quanto sopra autorizzato, sollevandola altresì da ogni responsabilità e/o conseguenze di qualunque altra natura, derivante da eventuali utilizzi, trasmissioni o diffusioni delle suddette immagini e/o video compiuti da terzi in un ambito diverso da quello sopra autorizzato.</text:span></text:p>
        <text:p text:style-name="P65"/>
        <text:p text:style-name="P60"/>
        <text:p text:style-name="P63"><text:span text:style-name="T15">Carmagnola, <text:s/>    /      /      </text:span></text:p>
        <text:p text:style-name="P59"/>
        <text:p text:style-name="P61"><text:span text:style-name="T15">Comune di Carmagnola (TO)<text:tab/><text:tab/><text:tab/><text:tab/> Il soggetto esercente potestà genitoriale (</text:span><text:span text:style-name="T20">firma leggibile</text:span><text:span text:style-name="T15">)</text:span></text:p>
        <text:p text:style-name="P3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orphans="0" fo:widows="0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orphans="0" fo:widows="0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font-name-asian="Arial1" style:font-family-asian="Arial" style:font-family-generic-asian="system" style:font-pitch-asian="variable" style:font-style-asian="italic" style:font-style-complex="italic"/>
    </style:style>
    <style:style style:name="Index" style:family="paragraph" style:parent-style-name="Standard" style:default-outline-level="" style:class="index">
      <style:paragraph-properties fo:orphans="0" fo:widows="0"/>
      <style:text-properties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.235cm" fo:margin-right="0cm" fo:margin-top="0.21cm" fo:margin-bottom="0cm" loext:contextual-spacing="false" fo:orphans="0" fo:widows="0" fo:text-indent="0cm" style:auto-text-indent="false"/>
      <style:text-properties fo:language="en" fo:country="US" fo:font-weight="bold" style:language-asian="ar" style:country-asian="SA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orphans="0" fo:widows="0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0" fo:widows="0"/>
      <style:text-properties fo:font-style="italic" style:language-asian="ar" style:country-asian="SA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935cm" fo:margin-right="0cm" fo:orphans="0" fo:widows="0" fo:text-indent="-0.4cm" style:auto-text-indent="false"/>
      <style:text-properties fo:language="en" fo:country="US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orphans="0" fo:widows="0"/>
      <style:text-properties style:font-name="Verdana" fo:font-family="Verdana" style:font-family-generic="roman" style:font-pitch="variable" fo:font-size="9.5pt" style:font-size-asian="9.5pt" style:language-asian="ar" style:country-asian="SA" style:font-size-complex="9.5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 style:font-size-complex="14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WW8Num11z0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9" style:font-name="Calibri" fo:font-family="Calibri" style:font-family-generic="roman" style:font-pitch="variable" fo:font-size="10pt" fo:letter-spacing="-0.016cm" style:font-name-asian="Times New Roman1" style:font-family-asian="'Times New Roman'" style:font-family-generic-asian="system" style:font-pitch-asian="variable" style:font-size-asian="10pt" style:text-scale="99%"/>
    </style:style>
    <style:style style:name="WW8Num12z1" style:family="text"/>
    <style:style style:name="WW8Num8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 style:font-size-complex="14.5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Symbol1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Calibri1" style:font-family-asian="Calibri" style:font-family-generic-asian="system" style:font-pitch-asian="variable"/>
    </style:style>
    <style:style style:name="ListLabel_20_51" style:display-name="ListLabel 51" style:family="text">
      <style:text-properties style:font-name-asian="Calibri1" style:font-family-asian="Calibri" style:font-family-generic-asian="system" style:font-pitch-asian="variable"/>
    </style:style>
    <style:style style:name="ListLabel_20_52" style:display-name="ListLabel 52" style:family="text">
      <style:text-properties style:font-name-asian="Calibri1" style:font-family-asian="Calibri" style:font-family-generic-asian="system" style:font-pitch-asian="variable"/>
    </style:style>
    <style:style style:name="ListLabel_20_53" style:display-name="ListLabel 53" style:family="text">
      <style:text-properties style:font-name-asian="Calibri1" style:font-family-asian="Calibri" style:font-family-generic-asian="system" style:font-pitch-asian="variable"/>
    </style:style>
    <style:style style:name="ListLabel_20_54" style:display-name="ListLabel 54" style:family="text">
      <style:text-properties style:font-name-asian="Calibri1" style:font-family-asian="Calibri" style:font-family-generic-asian="system" style:font-pitch-asian="variable"/>
    </style:style>
    <style:style style:name="ListLabel_20_55" style:display-name="ListLabel 55" style:family="text">
      <style:text-properties style:font-name-asian="Calibri1" style:font-family-asian="Calibri" style:font-family-generic-asian="system" style:font-pitch-asian="variable"/>
    </style:style>
    <style:style style:name="ListLabel_20_56" style:display-name="ListLabel 56" style:family="text">
      <style:text-properties style:font-name-asian="Calibri1" style:font-family-asian="Calibri" style:font-family-generic-asian="system" style:font-pitch-asian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="Arial" fo:font-family="Arial" style:font-family-generic="roman" style:font-pitch="variable" style:font-name-asian="Symbol1" style:font-family-asian="Symbol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fo:font-weight="bold"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Calibri1" style:font-family-asian="Calibri" style:font-family-generic-asian="system" style:font-pitch-asian="variable"/>
    </style:style>
    <style:style style:name="ListLabel_20_73" style:display-name="ListLabel 73" style:family="text">
      <style:text-properties style:font-name-asian="Calibri1" style:font-family-asian="Calibri" style:font-family-generic-asian="system" style:font-pitch-asian="variable"/>
    </style:style>
    <style:style style:name="ListLabel_20_74" style:display-name="ListLabel 74" style:family="text">
      <style:text-properties style:font-name-asian="Calibri1" style:font-family-asian="Calibri" style:font-family-generic-asian="system" style:font-pitch-asian="variable"/>
    </style:style>
    <style:style style:name="ListLabel_20_75" style:display-name="ListLabel 75" style:family="text">
      <style:text-properties style:font-name-asian="Calibri1" style:font-family-asian="Calibri" style:font-family-generic-asian="system" style:font-pitch-asian="variable"/>
    </style:style>
    <style:style style:name="ListLabel_20_76" style:display-name="ListLabel 76" style:family="text">
      <style:text-properties style:font-name-asian="Calibri1" style:font-family-asian="Calibri" style:font-family-generic-asian="system" style:font-pitch-asian="variable"/>
    </style:style>
    <style:style style:name="ListLabel_20_77" style:display-name="ListLabel 77" style:family="text">
      <style:text-properties style:font-name-asian="Calibri1" style:font-family-asian="Calibri" style:font-family-generic-asian="system" style:font-pitch-asian="variable"/>
    </style:style>
    <style:style style:name="ListLabel_20_78" style:display-name="ListLabel 78" style:family="text">
      <style:text-properties style:font-name-asian="Calibri1" style:font-family-asian="Calibri" style:font-family-generic-asian="system" style:font-pitch-asian="variable"/>
    </style:style>
    <style:style style:name="ListLabel_20_79" style:display-name="ListLabel 79" style:family="text">
      <style:text-properties style:font-name-asian="Calibri1" style:font-family-asian="Calibri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0" style:num-suffix="?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" style:num-suffix="?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" style:num-suffix="?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" style:num-suffix="?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" style:num-suffix="?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" style:num-suffix="?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" style:num-suffix="?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" style:num-suffix="?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number text:level="2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7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0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7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7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76" style:num-format="1" text:display-levels="6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7" text:style-name="ListLabel_20_7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78" style:num-format="1" text:display-levels="8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9" text:style-name="ListLabel_20_79" style:num-format="1" text:display-levels="9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ena ferraris</meta:initial-creator>
    <meta:creation-date>2023-05-30T16:52:00</meta:creation-date>
    <dc:date>2023-05-31T10:28:00</dc:date>
    <meta:document-statistic meta:table-count="3" meta:image-count="0" meta:object-count="0" meta:page-count="7" meta:paragraph-count="122" meta:word-count="1967" meta:character-count="14563" meta:non-whitespace-character-count="12680"/>
    <meta:generator>LibreOffice/6.4.1.2$Windows_X86_64 LibreOffice_project/4d224e95b98b138af42a64d84056446d09082932</meta:generator>
    <meta:user-defined meta:name="Operator">Enti Rev - quality</meta:user-defined>
  </office:meta>
</office:document-meta>
</file>